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break-before="pag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Footer">
      <style:paragraph-properties fo:text-align="center"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rabajo fin de grado</text:span>: Soporte automatizado para la gestión de requisitos en ATICA (Trabajo fin de grado en empresa)</text:p>
      <text:p text:style-name="P1"/>
      <text:p text:style-name="P1"><text:span text:style-name="T1">Número de créditos</text:span>: 12 ECTS (300 horas)</text:p>
      <text:p text:style-name="P1"/>
      <text:p text:style-name="P1"><text:span text:style-name="T1">Alumno</text:span>: Jorge Menchón Albaladejo</text:p>
      <text:p text:style-name="P1"/>
      <text:p text:style-name="P1"><text:span text:style-name="T1">Cotutor en empresa</text:span>: Francisco García Mateo (ATICA)</text:p>
      <text:p text:style-name="P1"/>
      <text:p text:style-name="P1"><text:span text:style-name="T1">Descripción</text:span>: El objetivo de este TFG consiste en especificar e implementar un prototipo de herramienta para gestionar requisitos en ATICA, de forma compatible con su metodología MEDEA. También se trata de ligar los requisitos a las tareas que los tienen que implementar, incluyendo el equipo y los productos (entregables) a desarrollar durante dicha implementación. Se desarrollará un prototipo en un entorno tecnológico compatible con los desarrollos de ATICA: Oracle para implementar el repositorio de requisitos, Alfresco como gestor documental para almacenar documentos de requisitos y JIRA como herramienta de gestión de tareas (<text:span text:style-name="T2">incidencias</text:span>).</text:p>
      <text:p text:style-name="P1"/>
      <text:p text:style-name="P1"><text:span text:style-name="T1">Principales características de la herramienta</text:span>:</text:p>
      <text:p text:style-name="P1"/>
      <text:list xml:id="list1700120427" text:style-name="WWNum1">
        <text:list-item>
          <text:p text:style-name="P5">Herramienta de gestión de requisitos compatible con la metodología MEDEA que se usa en ATICA (disciplina de requisitos y disciplina de gestión de proyectos)</text:p>
        </text:list-item>
        <text:list-item>
          <text:p text:style-name="P5">Todo el desarrollo con Java en sintonía con las aplicaciones de ATICA</text:p>
        </text:list-item>
        <text:list-item>
          <text:p text:style-name="P5">Desarrollo de una aplicación JEE de gestión de un repositorio de requisitos haciendo uso de una base de datos Oracle (catálogos de requisitos reutilizables y requisitos para proyectos concretos) </text:p>
        </text:list-item>
        <text:list-item>
          <text:p text:style-name="P5">Almacenamiento de requisitos XML compatible con el estándar del OMG ReqIF (<text:span text:style-name="T2">Requirements Interchange Format</text:span>)</text:p>
        </text:list-item>
        <text:list-item>
          <text:p text:style-name="P5">Requisitos con texto en lenguaje natural, tipo, atributos, trazas (padre-hijo, inclusivas y exclusivas)</text:p>
        </text:list-item>
        <text:list-item>
          <text:p text:style-name="P5">Tipos de requisitos: requisitos de visión, casos de uso, requisitos no funcionales</text:p>
        </text:list-item>
        <text:list-item>
          <text:p text:style-name="P5">Requisitos parametrizados</text:p>
        </text:list-item>
        <text:list-item>
          <text:p text:style-name="P5">Funciones de búsqueda y reutilización de requisitos</text:p>
        </text:list-item>
        <text:list-item>
          <text:p text:style-name="P5">Definición del proceso de ingeniería de requisitos con flujos de trabajo BPMN, para modelar el flujo de las distintas tareas que se llevan a cabo en ATICA con los requisitos</text:p>
        </text:list-item>
        <text:list-item>
          <text:p text:style-name="P5">Repositorio en Alfresco (gestor documental de código fuente libre, desarrollado en Java) de documentos de requisitos generados por la aplicación de gestión del repositorio de requisitos (los requisitos individuales se almacenan en Oracle)</text:p>
        </text:list-item>
        <text:list-item>
          <text:p text:style-name="P5">Trazas de los requisitos a las tareas (incidencias) en JIRA (software de gestión de proyectos e incidencias).</text:p>
        </text:list-item>
        <text:list-item>
          <text:p text:style-name="P5">Función de creación automática o asistida de tareas JIRA a partir de los requisitos</text:p>
        </text:list-item>
        <text:list-item>
          <text:p text:style-name="P5">Definición en JIRA de tareas, artefactos, agentes, equipos</text:p>
        </text:list-item>
      </text:list>
      <text:p text:style-name="Standard"/>
      <text:p text:style-name="P2"/>
      <text:p text:style-name="P1"><text:span text:style-name="T1">Plan de trabajo (inicial)</text:span>:</text:p>
      <text:p text:style-name="P1"/>
      <text:list xml:id="list836441291" text:style-name="WWNum2">
        <text:list-item>
          <text:p text:style-name="P6">Estudio de la aplicación existente de gestión de requisitos con Drupal, denominada PANTALASA (prototipo desarrollado en el Grupo de investigación de Ingeniería del Software en el curso de un TFG anterior)</text:p>
        </text:list-item>
        <text:list-item>
          <text:p text:style-name="P6">Toma de datos en ATICA: entrevistas de elicitación de requisitos para el TFG</text:p>
        </text:list-item>
        <text:list-item>
          <text:p text:style-name="P6">Modelado con UML de la disciplina de requisitos en MEDEA (modelo de requisitos MEDEA incluyendo la conexión entre estos requisitos y las tareas JIRA)</text:p>
        </text:list-item>
        <text:list-item>
          <text:p text:style-name="P6">Especificación ReqIF (XML) de requisitos MEDEA</text:p>
        </text:list-item>
        <text:list-item>
          <text:p text:style-name="P6">Desarrollo con Java de un prototipo de herramienta de gestión de requisitos para MEDEA, con características de reutilización, que almacena requisitos ReqIF en Oracle<text:bookmark text:name="_GoBack"/></text:p>
        </text:list-item>
        <text:list-item>
          <text:p text:style-name="P6">Especificación de flujos de trabajo típicos en la disciplina de requisitos de MEDEA con la notación BPMN</text:p>
        </text:list-item>
        <text:list-item>
          <text:p text:style-name="P6">Generación de documentos de especificación de requisitos en Alfresco</text:p>
        </text:list-item>
        <text:list-item>
          <text:p text:style-name="P6">Creación asistida de incidencias JIRA a partir de requisitos MEDE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quín Nicolás Ros</meta:initial-creator>
    <dc:creator>Joaquín Nicolás Ros</dc:creator>
    <meta:editing-cycles>13</meta:editing-cycles>
    <meta:creation-date>2013-12-18T08:51:00</meta:creation-date>
    <dc:date>2013-12-24T08:35:00</dc:date>
    <meta:editing-duration>PT43S</meta:editing-duration>
    <meta:generator>LibreOffice/3.5$Linux_x86 LibreOffice_project/350m1$Build-2</meta:generator>
    <meta:document-statistic meta:table-count="0" meta:image-count="0" meta:object-count="0" meta:page-count="2" meta:paragraph-count="29" meta:word-count="510" meta:character-count="3312" meta:non-whitespace-character-count="2851"/>
    <meta:user-defined meta:name="AppVersion">14.0000</meta:user-defined>
    <meta:user-defined meta:name="Company">Universidad de Mur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